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3]; [.B17])&gt;1;NOT(ISBLANK([.B17]))))" style:apply-style-name="cf196" style:base-cell-address="Лист1.B17"/>
    </style:style>
    <style:style style:name="ce40" style:family="table-cell">
      <style:map style:condition="of:is-true-formula(AND(COUNTIF([.$A$2:.$A$419]; [.A2])&gt;1;NOT(ISBLANK([.A2]))))" style:apply-style-name="cf196" style:base-cell-address="Лист2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16</text:p>
          </table:table-cell>
          <table:table-cell table:number-columns-repeated="2" table:style-name="ce2"/>
          <table:table-cell office:value-type="string" table:style-name="ce6">
            <text:p>23 июн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9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39">
            <text:p>19:01:130404:746</text:p>
          </table:table-cell>
          <table:table-cell office:value-type="float" office:value="317550" table:style-name="ce17">
            <text:p>317 550.00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39">
            <text:p>19:03:080101:222</text:p>
          </table:table-cell>
          <table:table-cell office:value-type="float" office:value="39447.160000000003" table:style-name="ce17">
            <text:p>39 447.16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39">
            <text:p>19:03:080101:979</text:p>
          </table:table-cell>
          <table:table-cell office:value-type="float" office:value="37718.400000000001" table:style-name="ce17">
            <text:p>37 718.40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39">
            <text:p>19:10:010401:280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39">
            <text:p>19:10:010402:181</text:p>
          </table:table-cell>
          <table:table-cell office:value-type="float" office:value="50270.92" table:style-name="ce17">
            <text:p>50 270.92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39">
            <text:p>19:01:030107:3</text:p>
          </table:table-cell>
          <table:table-cell office:value-type="float" office:value="723790.62" table:style-name="ce17">
            <text:p>723 790.62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39">
            <text:p>19:05:010119:200</text:p>
          </table:table-cell>
          <table:table-cell office:value-type="float" office:value="197740.79999999999" table:style-name="ce17">
            <text:p>197 740.80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39">
            <text:p>19:05:010119:201</text:p>
          </table:table-cell>
          <table:table-cell office:value-type="float" office:value="75251.360000000001" table:style-name="ce17">
            <text:p>75 251.36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39">
            <text:p>19:05:110126:122</text:p>
          </table:table-cell>
          <table:table-cell office:value-type="float" office:value="129483.57" table:style-name="ce17">
            <text:p>129 483.57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39">
            <text:p>19:09:060201:380</text:p>
          </table:table-cell>
          <table:table-cell office:value-type="float" office:value="39272.54" table:style-name="ce17">
            <text:p>39 272.54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39">
            <text:p>19:09:060201:381</text:p>
          </table:table-cell>
          <table:table-cell office:value-type="float" office:value="19879.36" table:style-name="ce17">
            <text:p>19 879.36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39">
            <text:p>19:10:010401:401</text:p>
          </table:table-cell>
          <table:table-cell office:value-type="float" office:value="103752.48" table:style-name="ce17">
            <text:p>103 752.48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39">
            <text:p>19:10:010402:683</text:p>
          </table:table-cell>
          <table:table-cell office:value-type="float" office:value="159594.29999999999" table:style-name="ce17">
            <text:p>159 594.30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39">
            <text:p>19:10:010715:501</text:p>
          </table:table-cell>
          <table:table-cell office:value-type="float" office:value="266961.08" table:style-name="ce17">
            <text:p>266 961.08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39">
            <text:p>19:10:030301:1709</text:p>
          </table:table-cell>
          <table:table-cell office:value-type="float" office:value="116690.25" table:style-name="ce17">
            <text:p>116 690.25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39">
            <text:p>19:10:030301:1711</text:p>
          </table:table-cell>
          <table:table-cell office:value-type="float" office:value="116690.25" table:style-name="ce17">
            <text:p>116 690.25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39">
            <text:p>19:10:030301:1712</text:p>
          </table:table-cell>
          <table:table-cell office:value-type="float" office:value="94200" table:style-name="ce17">
            <text:p>94 200.00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39">
            <text:p>19:10:030301:1713</text:p>
          </table:table-cell>
          <table:table-cell office:value-type="float" office:value="94082.25" table:style-name="ce17">
            <text:p>94 082.25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39">
            <text:p>19:10:030301:1716</text:p>
          </table:table-cell>
          <table:table-cell office:value-type="float" office:value="94200" table:style-name="ce17">
            <text:p>94 200.00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39">
            <text:p>19:10:030301:1717</text:p>
          </table:table-cell>
          <table:table-cell office:value-type="float" office:value="107976.75" table:style-name="ce17">
            <text:p>107 976.75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39">
            <text:p>19:10:030301:1725</text:p>
          </table:table-cell>
          <table:table-cell office:value-type="float" office:value="117632.25" table:style-name="ce17">
            <text:p>117 632.25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39">
            <text:p>19:10:030301:1726</text:p>
          </table:table-cell>
          <table:table-cell office:value-type="float" office:value="133057.5" table:style-name="ce17">
            <text:p>133 057.50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39">
            <text:p>19:10:030301:1727</text:p>
          </table:table-cell>
          <table:table-cell office:value-type="float" office:value="99263.25" table:style-name="ce17">
            <text:p>99 263.25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39">
            <text:p>19:10:030301:1733</text:p>
          </table:table-cell>
          <table:table-cell office:value-type="float" office:value="139887" table:style-name="ce17">
            <text:p>139 887.00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39">
            <text:p>19:10:050306:312</text:p>
          </table:table-cell>
          <table:table-cell office:value-type="float" office:value="236788.4" table:style-name="ce17">
            <text:p>236 788.40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39">
            <text:p>19:10:030106:276</text:p>
          </table:table-cell>
          <table:table-cell office:value-type="float" office:value="1288792.7" table:style-name="ce17">
            <text:p>1 288 792.70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39">
            <text:p>19:01:100402:557</text:p>
          </table:table-cell>
          <table:table-cell office:value-type="float" office:value="10334.620000000001" table:style-name="ce17">
            <text:p>10 334.62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39">
            <text:p>19:01:170102:1475</text:p>
          </table:table-cell>
          <table:table-cell office:value-type="float" office:value="649.20000000000005" table:style-name="ce17">
            <text:p>649.20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39">
            <text:p>19:00:000000:77</text:p>
          </table:table-cell>
          <table:table-cell office:value-type="float" office:value="187232598.35999998" table:style-name="ce17">
            <text:p>187 232 598.36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8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39">
            <text:p>19:03:052401:1071</text:p>
          </table:table-cell>
          <table:table-cell office:value-type="float" office:value="78020.362257140834" table:style-name="ce17">
            <text:p>78 020.36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39">
            <text:p>19:10:050305:447</text:p>
          </table:table-cell>
          <table:table-cell office:value-type="float" office:value="348253.95945333329" table:style-name="ce17">
            <text:p>348 253.96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39">
            <text:p>19:03:030201:6472</text:p>
          </table:table-cell>
          <table:table-cell office:value-type="float" office:value="129417.39753968274" table:style-name="ce17">
            <text:p>129 417.40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39">
            <text:p>19:01:010303:733</text:p>
          </table:table-cell>
          <table:table-cell office:value-type="float" office:value="664703.65132325073" table:style-name="ce17">
            <text:p>664 703.65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39">
            <text:p>19:01:100404:1089</text:p>
          </table:table-cell>
          <table:table-cell office:value-type="float" office:value="3518151.4285714286" table:style-name="ce17">
            <text:p>3 518 151.43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39">
            <text:p>19:01:110101:1716</text:p>
          </table:table-cell>
          <table:table-cell office:value-type="float" office:value="1639520.9452738275" table:style-name="ce17">
            <text:p>1 639 520.95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39">
            <text:p>19:02:010308:3323</text:p>
          </table:table-cell>
          <table:table-cell office:value-type="float" office:value="1943465.070260766" table:style-name="ce17">
            <text:p>1 943 465.07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39">
            <text:p>19:03:060102:477</text:p>
          </table:table-cell>
          <table:table-cell office:value-type="float" office:value="990689.25203780225" table:style-name="ce17">
            <text:p>990 689.25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39">
            <text:p>19:05:010130:225</text:p>
          </table:table-cell>
          <table:table-cell office:value-type="float" office:value="1407315.4008154448" table:style-name="ce17">
            <text:p>1 407 315.40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39">
            <text:p>19:05:010701:1349</text:p>
          </table:table-cell>
          <table:table-cell office:value-type="float" office:value="633715.54267676314" table:style-name="ce17">
            <text:p>633 715.54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39">
            <text:p>19:06:040136:277</text:p>
          </table:table-cell>
          <table:table-cell office:value-type="float" office:value="822086.03426141571" table:style-name="ce17">
            <text:p>822 086.03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39">
            <text:p>19:09:010115:1043</text:p>
          </table:table-cell>
          <table:table-cell office:value-type="float" office:value="1073246.6897076191" table:style-name="ce17">
            <text:p>1 073 246.69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39">
            <text:p>19:10:050306:3958</text:p>
          </table:table-cell>
          <table:table-cell office:value-type="float" office:value="2051959.8785975741" table:style-name="ce17">
            <text:p>2 051 959.88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39">
            <text:p>19:01:160104:5121</text:p>
          </table:table-cell>
          <table:table-cell office:value-type="float" office:value="6210095.04" table:style-name="ce17">
            <text:p>6 210 095.04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39">
            <text:p>19:08:020101:1104</text:p>
          </table:table-cell>
          <table:table-cell office:value-type="float" office:value="32694.29" table:style-name="ce17">
            <text:p>32 694.29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39">
            <text:p>19:03:040203:2739</text:p>
          </table:table-cell>
          <table:table-cell office:value-type="float" office:value="1421155.7266668919" table:style-name="ce17">
            <text:p>1 421 155.73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39">
            <text:p>19:04:020301:516</text:p>
          </table:table-cell>
          <table:table-cell office:value-type="float" office:value="204305.06" table:style-name="ce17">
            <text:p>204 305.06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39">
            <text:p>19:04:020301:517</text:p>
          </table:table-cell>
          <table:table-cell office:value-type="float" office:value="199363.88" table:style-name="ce17">
            <text:p>199 363.88</text:p>
          </table:table-cell>
          <table:table-cell office:value-type="string" table:style-name="ce10">
            <text:p>10.06.2021</text:p>
          </table:table-cell>
          <table:table-cell office:value-type="string" table:style-name="ce18">
            <text:p>09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8:050101:65</text:p>
          </table:table-cell>
          <table:table-cell office:value-type="string" table:style-name="ce21">
            <text:p>10.06.2021</text:p>
          </table:table-cell>
          <table:table-cell office:value-type="string" table:number-columns-spanned="2" table:number-rows-spanned="1" table:style-name="ce37">
            <text:p>09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8:050101:87</text:p>
          </table:table-cell>
          <table:table-cell office:value-type="string" table:style-name="ce21">
            <text:p>10.06.2021</text:p>
          </table:table-cell>
          <table:table-cell office:value-type="string" table:number-columns-spanned="2" table:number-rows-spanned="1" table:style-name="ce37">
            <text:p>09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8:050101:91</text:p>
          </table:table-cell>
          <table:table-cell office:value-type="string" table:style-name="ce21">
            <text:p>10.06.2021</text:p>
          </table:table-cell>
          <table:table-cell office:value-type="string" table:number-columns-spanned="2" table:number-rows-spanned="1" table:style-name="ce37">
            <text:p>09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1:120302:365</text:p>
          </table:table-cell>
          <table:table-cell office:value-type="string" table:style-name="ce21">
            <text:p>10.06.2021</text:p>
          </table:table-cell>
          <table:table-cell office:value-type="string" table:number-columns-spanned="2" table:number-rows-spanned="1" table:style-name="ce37">
            <text:p>09.06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DF21936503A88492D2AF44C42482E54BCC104F20450EFB5852B114163EE52780A067A7FC64D33EA5D65BE1736B7594CF13D81E388ED6795C2744006EB3023F1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table:style-name="ce24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602:11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01:1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512:45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10:050201:25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20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140101:10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2: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120201:1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40113: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306:3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1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2:8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1701:3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6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4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5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7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8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7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0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1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2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3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5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3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0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30301:184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80601:449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70104:438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1:080401:2353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70301:25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5:020201:36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2:010407:116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1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00000:2372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9<text:s/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10401:277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110601:413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3:052701:169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3:052201:292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9:070301:146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501:28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19:04:020301:51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4:080103:110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10:050201:794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0">
            <text:p>19:01:030104:172</text:p>
          </table:table-cell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Лист2.A1:Лист2.A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9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6-23T08:40:59Z</dc:date>
    <meta:print-date>2021-05-20T09:19:20Z</meta:print-date>
  </office:meta>
</office:document-meta>
</file>